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34 te Hillegom, Kenmerk Z-18-0453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tarten van een B&amp;B op de zolder met badkamer.</text:p>
            <text:p text:style-name="common-al">
            <text:span text:style-name="nadrukcur">Verzenddatum besluit: 29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538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8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8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tionsweg 134 te Hillegom, Kenmerk Z-18-0453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380</meta:user-defined>
    <meta:user-defined meta:name="OVERHEIDop.GmbID/DC.identifier">gmb-2018-115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D 134</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581 479476</meta:user-defined>
    <meta:user-defined meta:name="OVERHEIDop.versieInformatie"/>
  </office:meta>
</office:document-meta>
</file>