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Plesmanlaan 1 Kolh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Albert Plesmanlaan 1, 9615TJ, het plaatsen van twee CGN buffers en verplaatsen CNG unit, 19-12-2017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3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 Plesmanlaan 1 Kolh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38</meta:user-defined>
    <meta:user-defined meta:name="OVERHEIDop.GmbID/DC.identifier">gmb-2018-11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J 1</meta:user-defined>
    <meta:user-defined meta:name="OVERHEIDop.woonplaats">Kolham</meta:user-defined>
    <meta:user-defined meta:name="OVERHEIDop.straatnaam">A. Plesma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016 577416</meta:user-defined>
    <meta:user-defined meta:name="OVERHEIDop.versieInformatie"/>
  </office:meta>
</office:document-meta>
</file>