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weg 60 te Zuidbroek Melding Activiteitenbesluit  Z2018-00003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 Groningen maakt bekend de volgende melding op grond van het Activiteitenbesluit te hebben ontvangen:</text:p>
            <text:p text:style-name="common-al"/>
            <text:p text:style-name="common-al">Beneluxweg 60, Zuidbroek, 9636 HV, oprichtingsmelding voor het starten van het bedrijf Bol Transport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Informatie</text:p>
            <text:p text:style-name="common-al">Voor nadere informatie kunt u contact opnemen met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5374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7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7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eluxweg 60 te Zuidbroek Melding Activiteitenbesluit  Z2018-000038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374</meta:user-defined>
    <meta:user-defined meta:name="OVERHEIDop.GmbID/DC.identifier">gmb-2018-1153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HV 60</meta:user-defined>
    <meta:user-defined meta:name="OVERHEIDop.woonplaats">Zuidbroek</meta:user-defined>
    <meta:user-defined meta:name="OVERHEIDop.straatnaam">Benelux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110 576266</meta:user-defined>
    <meta:user-defined meta:name="OVERHEIDop.versieInformatie"/>
  </office:meta>
</office:document-meta>
</file>