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Graaf Adolflaan 30, het plaatsen van zonnepanelen op de pergola bij de woning, 2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 vergunning (reguliere procedure), Graaf Adolflaan 30, het plaatsen van  zonnepanelen op de pergola bij de woning, 24-05-2018. Rechtsmiddel: 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7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7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7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Graaf Adolflaan 30, het plaatsen van zonnepanelen op de pergola bij de woning, 2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71</meta:user-defined>
    <meta:user-defined meta:name="OVERHEIDop.GmbID/DC.identifier">gmb-2018-115371</meta:user-defined>
    <meta:user-defined meta:name="OVERHEID.TaxonomieBeleidsagenda/OVERHEID.category">Huisvesting | Organisatie en beleid</meta:user-defined>
    <meta:user-defined meta:name="OVERHEIDop.referentienummer">1015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C 30</meta:user-defined>
    <meta:user-defined meta:name="OVERHEIDop.woonplaats">Amersfoort</meta:user-defined>
    <meta:user-defined meta:name="OVERHEIDop.straatnaam">Graaf Adolf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9 462216</meta:user-defined>
    <meta:user-defined meta:name="OVERHEIDop.versieInformatie"/>
  </office:meta>
</office:document-meta>
</file>