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verige ontheffingen APV (Algemeen Plaatselijke Verordening), Birkhoven, het houden van de Vlasakkerloop op 28 oktober 2018, 22-05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verige ontheffingen APV (Algemeen Plaatselijke Verordening), Birkhoven, het houden van de Vlasakkerloop op 28 oktober 2018, 22-05-2018. Rechtsmiddel: Bezwaar.</text:p>
            <text:p text:style-name="common-al"/>
            <text:p text:style-name="last-al">Stadsberichten, 30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368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36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36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verige ontheffingen APV (Algemeen Plaatselijke Verordening), Birkhoven, het houden van de Vlasakkerloop op 28 oktober 2018, 22-05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5368</meta:user-defined>
    <meta:user-defined meta:name="OVERHEIDop.GmbID/DC.identifier">gmb-2018-115368</meta:user-defined>
    <meta:user-defined meta:name="OVERHEID.TaxonomieBeleidsagenda/OVERHEID.category">Cultuur en recreatie | Organisatie en beleid</meta:user-defined>
    <meta:user-defined meta:name="OVERHEIDop.referentienummer">57712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9AB 51a</meta:user-defined>
    <meta:user-defined meta:name="OVERHEIDop.woonplaats">Amersfoort</meta:user-defined>
    <meta:user-defined meta:name="OVERHEIDop.straatnaam">Barchman Wuytiers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594 462673</meta:user-defined>
    <meta:user-defined meta:name="OVERHEIDop.versieInformatie"/>
  </office:meta>
</office:document-meta>
</file>