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kantoor Hanzelaan 280 (zaaknummer: 3739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280 </text:span>
            <text:span text:style-name="nadrukvet">– </text:span>ontvangen 29 mei 2018 voor het herinrichten van een kantoorruimte met baliefunctie tot een examenloka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36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6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6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inrichten kantoor Hanzelaan 280 (zaaknummer: 373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62</meta:user-defined>
    <meta:user-defined meta:name="OVERHEIDop.GmbID/DC.identifier">gmb-2018-11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J 280</meta:user-defined>
    <meta:user-defined meta:name="OVERHEIDop.woonplaats">Zwolle</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29 501998</meta:user-defined>
    <meta:user-defined meta:name="OVERHEIDop.versieInformatie"/>
  </office:meta>
</office:document-meta>
</file>