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S station Horst-Sevenum, verleende vergunning op basis van de Algemene Plaatselijke Verordening (besluitdatum 30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onderhoudswerkzaamheden aan spoor aan Volker Rail bij NS station Horst-Sevenum van 18 juni 2018 t/m 1 augustus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1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35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5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5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S station Horst-Sevenum, verleende vergunning op basis van de Algemene Plaatselijke Verordening (besluitdatum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57</meta:user-defined>
    <meta:user-defined meta:name="OVERHEIDop.GmbID/DC.identifier">gmb-2018-11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D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30 382192</meta:user-defined>
    <meta:user-defined meta:name="OVERHEIDop.versieInformatie"/>
  </office:meta>
</office:document-meta>
</file>