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indenlaan 90, 1901SL, Castricum,  het aanbrengen van een constructieve wijziging, 28 mei 2018 (WABO18008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535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5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5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indenlaan 90, 1901SL, Castricum,  het aanbrengen van een constructieve wijziging, 28 mei 2018 (WABO18008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354</meta:user-defined>
    <meta:user-defined meta:name="OVERHEIDop.GmbID/DC.identifier">gmb-2018-115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SL 90</meta:user-defined>
    <meta:user-defined meta:name="OVERHEIDop.woonplaats">Castricum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863 507899</meta:user-defined>
    <meta:user-defined meta:name="OVERHEIDop.versieInformatie"/>
  </office:meta>
</office:document-meta>
</file>