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Leusderweg 160, het starten van een pizzeria, 18-05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 activiteitenbesluit, Leusderweg 160, het starten van een pizzeria,  18-05-2018.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Leusderweg 160, het starten van een pizzeria, 18-05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53</meta:user-defined>
    <meta:user-defined meta:name="OVERHEIDop.GmbID/DC.identifier">gmb-2018-115353</meta:user-defined>
    <meta:user-defined meta:name="OVERHEID.TaxonomieBeleidsagenda/OVERHEID.category">Ruimte en infrastructuur | Organisatie en beleid</meta:user-defined>
    <meta:user-defined meta:name="OVERHEIDop.referentienummer">Z-MLD-2018-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