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4 november 2017;</text:p>
            <text:p text:style-name="al"/>
            <text:p text:style-name="al">gelet op artikel 225 van de <text:a xlink:href="http://wetten.overheid.nl/jci1.3:c:BWBR0005416&amp;z=2017-07-01&amp;g=2017-07-01" xlink:type="simple">Gemeentewet</text:a> en de <text:a xlink:href="http://decentrale.regelgeving.overheid.nl/cvdr/xhtmloutput/Historie/Haarlem/CVDR604555/CVDR604555_1.html" xlink:type="simple">Parkeerverordening 2018</text:a>;</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arkeer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text:a xlink:href="http://wetten.overheid.nl/jci1.3:c:BWBR0004825&amp;z=2017-07-01&amp;g=2017-07-01" xlink:type="simple">Reglement verkeersregels en verkeerstekens</text:a> (<text:a xlink:href="http://wetten.overheid.nl/jci1.3:c:BWBR0004825&amp;z=2017-07-01&amp;g=2017-07-01" xlink:type="simple">RVV 1990</text:a>) met inbegrip van brommobielen, zoals bedoeld in artikel 1 van het <text:a xlink:href="http://wetten.overheid.nl/jci1.3:c:BWBR0004825&amp;z=2017-07-01&amp;g=2017-07-01" xlink:type="simple">RVV 1990</text:a>;</text:p>
              </text:list-item>
              <text:list-item text:style-override="id1-3-2-2-1-4-3">
                <text:number>c.</text:number>
                <text:p text:style-name="al">houder: degene op wiens naam het motorrijtuig ten tijde van het parkeren in het kentekenregister, bedoeld in de <text:a xlink:href="http://wetten.overheid.nl/jci1.3:c:BWBR0006622&amp;z=2018-01-01&amp;g=2018-01-01" xlink:type="simple">Wegenverkeerswet 1994</text:a>, was ingeschreven;</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 dan wel een ander hulpmiddel;</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4-7">
                <text:number>g.</text:number>
                <text:p text:style-name="al">woonadres: een adres dat volgens de Basisregistratie Adressen en Gebouwen (BAG) een woonfunctie heeft.</text:p>
              </text:list-item>
              <text:list-item text:style-override="id1-3-2-2-1-4-8">
                <text:number>h.</text:number>
                <text:p text:style-name="al">kalenderjaar: de periode van 1 januari tot en met 31 december.</text:p>
              </text:list-item>
              <text:list-item text:style-override="id1-3-2-2-1-4-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De <text:a xlink:href="http://wetten.overheid.nl/jci1.3:c:BWBR0002448&amp;z=2010-10-10&amp;g=2010-10-10" xlink:type="simple">Algemene Termijnenwet</text:a> is niet van toepassing op de voorgaande leden gestelde termijnen.</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Nadere bepalingen inzake vergunningen</text:p>
            <text:list text:style-name="id1-3-2-2-11-2">
              <text:list-item text:style-override="id1-3-2-2-11-2">
                <text:number>1.</text:number>
                <text:p text:style-name="al">Als een vergunning, als bedoeld in artikel 4 van de <text:a xlink:href="http://decentrale.regelgeving.overheid.nl/cvdr/xhtmloutput/Historie/Haarlem/CVDR604555/CVDR604555_1.html" xlink:type="simple">Parkeerverordening 2018</text:a>, wordt ingetrokken of vervalt, wordt ontheffing van de ter zake verschuldigde parkeerbelasting verleend over de nog niet aangevangen kalendermaanden waarop de vergunning betrekking heeft.</text:p>
              </text:list-item>
              <text:list-item text:style-override="id1-3-2-2-11-3">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1-4">
                <text:number>3.</text:number>
                <text:p text:style-name="al">Over aanslagbedragen welke op jaarbasis lager zijn dan € 10,00 wordt geen ontheffing op basis van het voorgaande lid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 2017' van 15 december 2016,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parkeerbelasting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1 decem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parkeerbelastin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 Het tarief voor parkeren bij parkeerapparatuur als bedoeld in artikel 2, onderdeel a, van de 'Verordening parkeerbelastingen 2018 bedraagt per tijdseenheid van 60 minu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bij parkeerapparatuur in Zone B</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1">
                  <text:p text:style-name="table_al">bij parkeerapparatuur in Zone 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voor de eerst drie tijdseenheden van 60 minut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ii. </text:p>
                </table:table-cell>
                <table:table-cell table:style-name="cell_frame_all" table:number-rows-spanned="1" table:number-columns-spanned="1">
                  <text:p text:style-name="table_al">voor de vierde en opvolgende tijdseenheden van 60 minu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1">
                  <text:p text:style-name="table_al">bij parkeerapparatuur in Zone C</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d. </text:p>
                </table:table-cell>
                <table:table-cell table:style-name="cell_frame_all" table:number-rows-spanned="1" table:number-columns-spanned="1">
                  <text:p text:style-name="table_al">Bij parkeerapparatuur in Zone Stop&amp;Sh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voor een parkeerrecht van max 30 minut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ii </text:p>
                </table:table-cell>
                <table:table-cell table:style-name="cell_frame_all" table:number-rows-spanned="1" table:number-columns-spanned="1">
                  <text:p text:style-name="table_al">Voor een parkeerrecht van langer dan 30 min, per tijdseenheid van 60 minute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e. </text:p>
                </table:table-cell>
                <table:table-cell table:style-name="cell_frame_all" table:number-rows-spanned="1" table:number-columns-spanned="1">
                  <text:p text:style-name="table_al">bij parkeerapparatuur in Zone D tot een maximum van € 4,20 per dag</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art. 4, derde lid, onderdeel a, van de Parkeerverordening 2017 (voor Zone B en Zone S)</text:p>
                </table:table-cell>
                <table:table-cell table:style-name="cell_frame_all" table:number-rows-spanned="1" table:number-columns-spanned="1">
                  <text:p text:style-name="table_al"/>
                  <text:p text:style-name="table_al">€ 183,40</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1">
                  <text:p text:style-name="table_al">art. 4, derde lid, onderdeel c, van de Parkeerverordening 2017 (voor Zone B en Zone S)</text:p>
                </table:table-cell>
                <table:table-cell table:style-name="cell_frame_all" table:number-rows-spanned="1" table:number-columns-spanned="1">
                  <text:p text:style-name="table_al"/>
                  <text:p text:style-name="table_al">€ 204,60</text:p>
                </table:table-cell>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1">
                  <text:p text:style-name="table_al">art. 4, derde lid, onderdeel b van de Parkeerverordening 2018 voor Zone C voor de vergunning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 ii. </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text:p text:style-name="table_al">€ 376,64</text:p>
                </table:table-cell>
              </table:table-row>
              <table:table-row table:style-name="row">
                <table:table-cell table:style-name="cell_frame_all" table:number-rows-spanned="1" table:number-columns-spanned="1">
                  <text:p text:style-name="table_al"> d. </text:p>
                </table:table-cell>
                <table:table-cell table:style-name="cell_frame_all" table:number-rows-spanned="1" table:number-columns-spanned="1">
                  <text:p text:style-name="table_al">art. 4, derde lid, onderdeel c van de Parkeerverordening 2018 voor zover de vergunning betreft Zone C</text:p>
                </table:table-cell>
                <table:table-cell table:style-name="cell_frame_all" table:number-rows-spanned="1" table:number-columns-spanned="1">
                  <text:p text:style-name="table_al"/>
                  <text:p text:style-name="table_al">€ 187,20</text:p>
                </table:table-cell>
              </table:table-row>
              <table:table-row table:style-name="row">
                <table:table-cell table:style-name="cell_frame_all" table:number-rows-spanned="1" table:number-columns-spanned="1">
                  <text:p text:style-name="table_al"> e. </text:p>
                </table:table-cell>
                <table:table-cell table:style-name="cell_frame_all" table:number-rows-spanned="1" table:number-columns-spanned="1">
                  <text:p text:style-name="table_al">art. 4, derde lid, onderdeel e, van de Parkeerverordening 2018, voor de zone A</text:p>
                </table:table-cell>
                <table:table-cell table:style-name="cell_frame_all" table:number-rows-spanned="1" table:number-columns-spanned="1">
                  <text:p text:style-name="table_al">€ 30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Indien het college een vergunning heeft verleend wordt voor de berekening van de onder 2 a, 2 b, 2 c. en 2 d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in dat jaar, na de aanvang van de belastingplicht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 </text:p>
                </table:table-cell>
                <table:table-cell table:style-name="cell_frame_all" table:number-rows-spanned="1" table:number-columns-spanned="1">
                  <text:p text:style-name="table_al">Het tarief per tijdseenheid van één kalenderjaar voor een vergunning als bedoeld in art. 4, vierde lid, van de Parkeerverordening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vergunning</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weede vergunn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 </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 </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van één dag voor zone B</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ii. </text:p>
                </table:table-cell>
                <table:table-cell table:style-name="cell_frame_all" table:number-rows-spanned="1" table:number-columns-spanned="1">
                  <text:p text:style-name="table_al">van een dagdeel (van 09.00 uur tot 13.30 uur of van 13.30 uur tot 18.00 uur) voor zone B</text:p>
                </table:table-cell>
                <table:table-cell table:style-name="cell_frame_all" table:number-rows-spanned="1" table:number-columns-spanned="1">
                  <text:p text:style-name="table_al"/>
                  <text:p text:style-name="table_al">€ 17,75</text:p>
                </table:table-cell>
              </table:table-row>
              <table:table-row table:style-name="row">
                <table:table-cell table:style-name="cell_frame_all" table:number-rows-spanned="1" table:number-columns-spanned="1">
                  <text:p text:style-name="table_al"> iii </text:p>
                </table:table-cell>
                <table:table-cell table:style-name="cell_frame_all" table:number-rows-spanned="1" table:number-columns-spanned="1">
                  <text:p text:style-name="table_al">van één dag voor zone C</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iiii </text:p>
                </table:table-cell>
                <table:table-cell table:style-name="cell_frame_all" table:number-rows-spanned="1" table:number-columns-spanned="1">
                  <text:p text:style-name="table_al">van een dagdeel (van 09.00 uur tot 13.30 uur of van 13.30 uur tot 18.00 uur) voor zone C</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1">
                  <text:p text:style-name="table_al">art. 4, zesde lid, onderdeel c van de Parkeerverordening 2018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 </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62,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 bij raadsbesluit van 21 december 2017.</text:span>
            </text:p>
            </text:section>
            <text:section text:name="ondertekening_id1-3-2-4-5-2">
              <text:p><text:span text:style-name="functi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35</meta:user-defined>
    <meta:user-defined meta:name="OVERHEIDop.GmbID/DC.identifier">gmb-2018-11535</meta:user-defined>
    <meta:user-defined meta:name="OVERHEID.TaxonomieBeleidsagenda/OVERHEID.category">Verkeer | Organisatie en beleid</meta:user-defined>
    <meta:user-defined meta:name="OVERHEID.Gemeente/DC.spatial">Haarlem</meta:user-defined>
    <meta:user-defined meta:name="DC.source">artikel 225 van de Gemeentewet;1.0:c:BWBR0005416&amp;artikel=225&amp;g=2018-01-01</meta:user-defined>
    <meta:user-defined meta:name="DC.source">;http://decentrale.regelgeving.overheid.nl/cvdr/xhtmloutput/Historie/Haarlem/CVDR604555/CVDR604555_1.html</meta:user-defined>
    <meta:user-defined meta:name="OVERHEIDop.referentienummer">2017/499334</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19</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7392_1</meta:user-defined>
    <meta:user-defined meta:name="OVERHEIDop.versieInformatie"/>
  </office:meta>
</office:document-meta>
</file>