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NOVATIELAAN NAAST NUMMER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en aanleggen van een uitrit op het perceel Innovatielaan naast nummer 6 te Heerenveen  (28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34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4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4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NOVATIELAAN NAAST NUMMER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345</meta:user-defined>
    <meta:user-defined meta:name="OVERHEIDop.GmbID/DC.identifier">gmb-2018-115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N 6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451 553637</meta:user-defined>
    <meta:user-defined meta:name="OVERHEIDop.versieInformatie"/>
  </office:meta>
</office:document-meta>
</file>