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18 heeft de gemeente een aanvraag ontvangen voor een vergunning APV/bijzondere wetten voor standplaatsvergunning verkoop kousen en sokken markt Schoonhoven op locatie Schoonhoven. De aanvraag is geregistreerd onder zaaknummer SXO-2018144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15344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344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344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vergunning APV/bijzondere wetten,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344</meta:user-defined>
    <meta:user-defined meta:name="OVERHEIDop.GmbID/DC.identifier">gmb-2018-1153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CV 6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297.43 439973.5</meta:user-defined>
    <meta:user-defined meta:name="OVERHEIDop.versieInformatie"/>
  </office:meta>
</office:document-meta>
</file>