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Melkweg/Schapendrift op de hoek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/Schapendrift op de hoek, 1251      PP,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Melkweg/Schapendrift op de hoek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34</meta:user-defined>
    <meta:user-defined meta:name="OVERHEIDop.GmbID/DC.identifier">gmb-2018-11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P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62 473644</meta:user-defined>
    <meta:user-defined meta:name="OVERHEIDop.versieInformatie"/>
  </office:meta>
</office:document-meta>
</file>