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lanen 20 b in Bergambacht</text:p>
      <text:section text:name="zakelijke-mededeling_id1-3-2" text:style-name="zakelijke-mededeling">
        <text:section text:name="zakelijke-mededeling-tekst_id1-3-2-1" text:style-name="zakelijke-mededeling-tekst">
          <text:section text:name="tekst_id1-3-2-1-1" text:style-name="tekst">
            <text:p text:style-name="common-al">Op 4 januari 2018 heeft de gemeente een aanvraag ontvangen voor een omgevingsvergunning voor Dempen en graven van water Tussenlanen 20B op locatie Tussenlanen 20 b in Bergambacht. De aanvraag is geregistreerd onder zaaknummer SXO-201800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3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ssenlanen 20 b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533</meta:user-defined>
    <meta:user-defined meta:name="OVERHEIDop.GmbID/DC.identifier">gmb-2018-11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212.86 439229.81</meta:user-defined>
    <meta:user-defined meta:name="OVERHEIDop.versieInformatie"/>
  </office:meta>
</office:document-meta>
</file>