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2 in Hillegom, Kenmerk Z-18-041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29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532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2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2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 de Rijkelaan 2 in Hillegom, Kenmerk Z-18-041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327</meta:user-defined>
    <meta:user-defined meta:name="OVERHEIDop.GmbID/DC.identifier">gmb-2018-11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SC 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73 478554</meta:user-defined>
    <meta:user-defined meta:name="OVERHEIDop.versieInformatie"/>
  </office:meta>
</office:document-meta>
</file>