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I perceelnummer 242 te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ectie I perceelnummer 242, aanleg ondergrondse hoogspanningskabel ten behoeve van aansluiten van een zonnepark, 30-05-2018</text:p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5326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2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2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ctie I perceelnummer 242 te Sappem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326</meta:user-defined>
    <meta:user-defined meta:name="OVERHEIDop.GmbID/DC.identifier">gmb-2018-1153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KM 4b 29</meta:user-defined>
    <meta:user-defined meta:name="OVERHEIDop.woonplaats">Hoogezand</meta:user-defined>
    <meta:user-defined meta:name="OVERHEIDop.straatnaam">Abramskade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148 576455</meta:user-defined>
    <meta:user-defined meta:name="OVERHEIDop.versieInformatie"/>
  </office:meta>
</office:document-meta>
</file>