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38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Ingediende sloopmelding, Verdiweg 381, het verwijderen van asbesthoudend  materiaal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2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2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2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38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23</meta:user-defined>
    <meta:user-defined meta:name="OVERHEIDop.GmbID/DC.identifier">gmb-2018-11532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K 345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6 462492</meta:user-defined>
    <meta:user-defined meta:name="OVERHEIDop.versieInformatie"/>
  </office:meta>
</office:document-meta>
</file>