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’t Paadje ter hoogte van nr. 3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Paadje ter hoogte van nr. 31, 1251      RH, het vellen van 2 bomen (gemeentelijke kaplijst, ingekomen 21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3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’t Paadje ter hoogte van nr. 3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32</meta:user-defined>
    <meta:user-defined meta:name="OVERHEIDop.GmbID/DC.identifier">gmb-2018-11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H 31</meta:user-defined>
    <meta:user-defined meta:name="OVERHEIDop.woonplaats">Laren</meta:user-defined>
    <meta:user-defined meta:name="OVERHEIDop.straatnaam">'t Paad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97 473404</meta:user-defined>
    <meta:user-defined meta:name="OVERHEIDop.versieInformatie"/>
  </office:meta>
</office:document-meta>
</file>