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37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Ingediende sloopmelding, Verdiweg 375, het verwijderen van asbesthoudend  materiaal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1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37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18</meta:user-defined>
    <meta:user-defined meta:name="OVERHEIDop.GmbID/DC.identifier">gmb-2018-11531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K 353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4 462492</meta:user-defined>
    <meta:user-defined meta:name="OVERHEIDop.versieInformatie"/>
  </office:meta>
</office:document-meta>
</file>