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 (Gebouw 103 the Spot), evenementenvergunning ivm feest oudleden Unitas, op 23 juni, van 23:00 uur, tot 24 juni  2018 tot 03: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31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1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1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 (Gebouw 103 the Spot), evenementenvergunning ivm feest oudleden Unitas, op 23 juni, van 23:00 uur, tot 24 juni  2018 tot 0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313</meta:user-defined>
    <meta:user-defined meta:name="OVERHEIDop.GmbID/DC.identifier">gmb-2018-115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2l</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00 444008</meta:user-defined>
    <meta:user-defined meta:name="OVERHEIDop.versieInformatie"/>
  </office:meta>
</office:document-meta>
</file>