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  herdenkingsmonument (wereldbol), Hoek Oranjelaan-Mereveldlaan te De Meern,   HZ_WABO-18-09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k Oranjelaan-Mereveldlaan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93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plaatsen van een herdenkingsmonument   (wereldbo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31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  herdenkingsmonument (wereldbol), Hoek Oranjelaan-Mereveldlaan te De Meern,   HZ_WABO-18-09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12</meta:user-defined>
    <meta:user-defined meta:name="OVERHEIDop.GmbID/DC.identifier">gmb-2018-11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CG 10a</meta:user-defined>
    <meta:user-defined meta:name="OVERHEIDop.woonplaats">De Meern</meta:user-defined>
    <meta:user-defined meta:name="OVERHEIDop.straatnaam">Mereveld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029 454710</meta:user-defined>
    <meta:user-defined meta:name="OVERHEIDop.versieInformatie"/>
  </office:meta>
</office:document-meta>
</file>