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van Giffenstraat 3  het wijzigen van de entree van de sport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van Giffenstraat 3 OV20170849 het wijzigen van de entree van de sporthal (datum verzending brief / besluit: 1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3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van Giffenstraat 3  het wijzigen van de entree van de sport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31</meta:user-defined>
    <meta:user-defined meta:name="OVERHEIDop.GmbID/DC.identifier">gmb-2018-115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meta:user-defined>
    <meta:user-defined meta:name="OVERHEIDop.woonplaats">Sneek</meta:user-defined>
    <meta:user-defined meta:name="OVERHEIDop.straatnaam">Van Giffen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877 560320</meta:user-defined>
    <meta:user-defined meta:name="OVERHEIDop.versieInformatie"/>
  </office:meta>
</office:document-meta>
</file>