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18 een besluit genomen om de aanvraag met zaaknummer HZ_WABO-18-0279 voor het nieuw plaatsen van een attractie, Sky Tower,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30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0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0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06</meta:user-defined>
    <meta:user-defined meta:name="OVERHEIDop.GmbID/DC.identifier">gmb-2018-115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