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Wet Bescherming Persoonsgegevens (Wbp), vanaf 25 mei 2018 vervangen door de Europese Verordening; de Algemene Verordening Gegevensbescherming (AVG) en de Uitvoeringswet Algemene Verordening Gegevensbescherming;</text:p>
            <text:p text:style-name="al"/>
            <text:p text:style-name="al">BESLUITEN</text:p>
            <text:p text:style-name="al"/>
            <text:p text:style-name="al">vast te stellen het <text:span text:style-name="nadrukvet">Privacybeleid gemeente Roosendaal</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innen de gemeente Roosendaal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ie persoonsgegevens omgaat.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 De gemeente Roosendaal geeft door middel van dit beleid een duidelijke richting aan privacy en laat zien dat zij privacy waarborgt, beschermt en handhaaft. Dit beleid is van toepassing op de gehele organisatie, alle processen, onderdelen, objecten en gegevensverzamelingen van de gemeente. Dit privacybeleid van gemeente Roosendaal is in lijn met het algemene beleid van de gemeente en de relevante Europese, nationale, regionale en lokale wet- en regelgeving.</text:p>
            <text:p text:style-name="al"/>
            <text:p text:style-name="al">
            <text:span text:style-name="nadrukvet">Wettelijke kaders voor de omgang met gegevens</text:span>
          </text:p>
            <text:p text:style-name="al">De gemeente is verantwoordelijk voor het opstellen, uitvoeren en handhaven van het beleid. Hiervoor gelden onder andere de volgende wettelijke kaders:</text:p>
            <text:list text:style-name="id1-3-2-2-1-9">
              <text:list-item text:style-override="id1-3-2-2-1-9-1">
                <text:number>•</text:number>
                <text:p text:style-name="al">Wet Bescherming Persoonsgegevens (Wbp)<text:note text:id="noot_id1-3-2-2-1-9-1-2-1" text:note-class="footnote"><text:note-citation text:label="1 ">1 </text:note-citation><text:note-body><text:p text:style-name="noot.al"><text:a xlink:href="http://wetten.overheid.nl/BWBR0011468/2017-03-10" xlink:type="simple">http://wetten.overheid.nl/BWBR0011468/2017-03-10</text:a></text:p></text:note-body></text:note> , vanaf 25 mei 2018 vervangen door de Europese Verordening; de Algemene Verordening Gegevensbescherming (AVG)</text:p>
              </text:list-item>
              <text:list-item text:style-override="id1-3-2-2-1-9-2">
                <text:number>•</text:number>
                <text:p text:style-name="al">Uitvoeringswet Algemene Verordening Gegevensbescherming<text:note text:id="noot_id1-3-2-2-1-9-2-2-1" text:note-class="footnote"><text:note-citation text:label="2 ">2 </text:note-citation><text:note-body><text:p text:style-name="noot.al"><text:a xlink:href="https://www.internetconsultatie.nl/uitvoeringswetavg" xlink:type="simple">https://www.internetconsultatie.nl/uitvoeringswetavg</text:a></text:p></text:note-body></text:note></text:p>
              </text:list-item>
              <text:list-item text:style-override="id1-3-2-2-1-9-3">
                <text:number>•</text:number>
                <text:p text:style-name="al">Sectorale wetgeving zoals Wmo en Jeugdwet</text:p>
              </text:list-item>
            </text:list>
            <text:p text:style-name="al"/>
            <text:p text:style-name="al">
            <text:span text:style-name="nadrukvet">Uitgangspunten</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regelgeving en op behoorlijke, zorgvuldige en aantoonbar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op basis van een rechtmatige grondslag verwerkt.</text:p>
            <text:p text:style-name="al"/>
            <text:p text:style-name="al">
            <text:span text:style-name="nadrukcur">Dataminimalisatie</text:span>
          </text:p>
            <text:p text:style-name="al">De gemeente verwerkt alleen de persoonsgegevens die noodzakelijk zijn voor het vooraf bepaalde doel. De gemeente streeft naar minimale gegevensverwerking: waar mogelijk worden daarbij minder of geen persoonsgegevens verwerkt.</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voor het doel waarvoor deze gegevens zijn verzameld. Daarbij zorgt de gemeente voor passende beveiliging van persoonsgegevens conform het daartoe vastgestelde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en regelgeving. De gemeente controleert deze afspraken periodiek.</text:p>
            <text:p text:style-name="al"/>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p text:style-name="al"/>
            <text:p text:style-name="al">
            <text:span text:style-name="nadrukcur">Proportionaliteit</text:span>
          </text:p>
            <text:p text:style-name="al">De inbreuk op de belangen van de betrokkene mag niet onevenredig zijn in verhouding tot het met de verwerking te dienen doel.</text:p>
            <text:p text:style-name="al"/>
            <text:p text:style-name="al">
            <text:span text:style-name="nadrukcur">Rechten van betrokkenen</text:span>
          </text:p>
            <text:p text:style-name="al">De gemeente honoreert de rechten van betrokkenen behoudens wanneer andere wet- en regelgeving dit belemmert.</text:p>
            <text:p text:style-name="al"/>
            <text:p text:style-name="al">
            <text:span text:style-name="nadrukcur">Bewerkerscontracten</text:span>
          </text:p>
            <text:p text:style-name="al">De gemeente maakt alleen gebruik van verwerkers die voldoende garanties bieden met betrekking tot het toepassen van technische en organisatorische maatregelen om de verwerking te laten voldoen aan de AVG-vereisten. Hiervoor zal zoveel mogelijk gebruik worden gemaakt van de model verwerkersovereenkomst van de Informatiebeveiligingsdienst (IBD).</text:p>
            <text:p text:style-name="al"/>
            <text:p text:style-name="al">
            <text:span text:style-name="nadrukcur">Selectie op basis van gegevensbescherming door ontwerp en door standaardinstellingen</text:span>
          </text:p>
            <text:p text:style-name="al">De gemeente past een strikt aankoopbeleid toe voor software en technische IT-componenten en selecteert alleen producenten die maatregelen hebben voorzien opdat de gemeente kan waarborgen en aantonen dat haar verwerkingen overeenkomstig de AVG worden uitgevoerd.</text:p>
            <text:p text:style-name="al"/>
            <text:p text:style-name="al">
            <text:span text:style-name="nadrukvet">Afsluiting</text:span>
          </text:p>
            <text:p text:style-name="al">Het beleid wordt iedere twee jaar geëvalueerd en indien nodig herzien. Dit beleid is te vinden op de website van de gemeente Roosendaal (www.roosendaal.nl/privacy) </text:p>
            <text:p text:style-name="al"/>
            <text:p text:style-name="al">Inwerkingtreding</text:p>
            <text:p text:style-name="al">Deze regeling treedt in werking op de derde dag na bekendmaking in het Gemeenteblad en werkt terug tot en met 22 mei 2018.</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mei 2018,</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30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0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Roos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01</meta:user-defined>
    <meta:user-defined meta:name="OVERHEIDop.GmbID/DC.identifier">gmb-2018-1153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Wet bescherming persoonsgegevens;1.0:c:BWBR0011468&amp;g=2018-05-01</meta:user-defined>
    <meta:user-defined meta:name="DC.source">wet Uitvoeringswet Algemene verordening gegevensbescherming;1.0:c:BWBR0040940&amp;g=2018-05-25</meta:user-defined>
    <meta:user-defined meta:name="OVERHEIDop.referentienummer">13299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04</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10466_1</meta:user-defined>
    <meta:user-defined meta:name="OVERHEIDop.versieInformatie"/>
  </office:meta>
</office:document-meta>
</file>