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urgemeester Boreelstraat 1a, 1901BC, Castricum, het plaatsen van een luifel op de tweede verdieping, 29 mei 2018 (WABO18008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530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0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0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urgemeester Boreelstraat 1a, 1901BC, Castricum, het plaatsen van een luifel op de tweede verdieping, 29 mei 2018 (WABO180085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300</meta:user-defined>
    <meta:user-defined meta:name="OVERHEIDop.GmbID/DC.identifier">gmb-2018-115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BC 1a</meta:user-defined>
    <meta:user-defined meta:name="OVERHEIDop.woonplaats">Castricum</meta:user-defined>
    <meta:user-defined meta:name="OVERHEIDop.straatnaam">Burgemeester Boreel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772 507078</meta:user-defined>
    <meta:user-defined meta:name="OVERHEIDop.versieInformatie"/>
  </office:meta>
</office:document-meta>
</file>