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Peellandhof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6 januar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7985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vanaf perceel </text:span>
            <text:span text:style-name="nadrukvet">Peellandhof</text:span>
            <text:span text:style-name="nadrukvet"> 8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Peellandhof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530</meta:user-defined>
    <meta:user-defined meta:name="OVERHEIDop.GmbID/DC.identifier">gmb-2018-11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G 35</meta:user-defined>
    <meta:user-defined meta:name="OVERHEIDop.woonplaats">Etten-Leur</meta:user-defined>
    <meta:user-defined meta:name="OVERHEIDop.straatnaam">Peelland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63 396874</meta:user-defined>
    <meta:user-defined meta:name="OVERHEIDop.versieInformatie"/>
  </office:meta>
</office:document-meta>
</file>