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Intrekking omgevingsvergunning, het wijzigen van de bestaande gevelreclame,   Winthontlaan 1 te Utrecht, HZ_INT-18-15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inthontlaan 1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INT-18-150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   het wijzigen van de bestaande gevelreclam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9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Ingetrokke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5298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9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9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omgevingsvergunning, het wijzigen van de bestaande gevelreclame,   Winthontlaan 1 te Utrecht, HZ_INT-18-15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298</meta:user-defined>
    <meta:user-defined meta:name="OVERHEIDop.GmbID/DC.identifier">gmb-2018-1152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6KV 2</meta:user-defined>
    <meta:user-defined meta:name="OVERHEIDop.woonplaats">Utrecht</meta:user-defined>
    <meta:user-defined meta:name="OVERHEIDop.straatnaam">Winthontlaa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850 452625</meta:user-defined>
    <meta:user-defined meta:name="OVERHEIDop.versieInformatie"/>
  </office:meta>
</office:document-meta>
</file>