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Cromstrijen houdende regels omtrent Ontheffing “Parkeren van grote voertuigen”</text:p>
      <text:section text:name="regeling_id1-3-2" text:style-name="regeling">
        <text:section text:name="aanhef_id1-3-2-1" text:style-name="aanhef">
          <text:section text:name="preambule_id1-3-2-1-1" text:style-name="preambule">
            <text:p text:style-name="al">Het college van burgemeester en wethouders van de gemeente Cromstrijen,</text:p>
            <text:p text:style-name="al"/>
            <text:p text:style-name="al">overwegende dat in artikel 5:8 lid 1 van de Algemene plaatselijke verordening Cromstrijen 2018 is opgenomen dat het verboden is om een voertuig dat, met inbegrip van de lading, een lengte heeft van meer dan 6 meter of een hoogte van meer dan 2,4 meter te parkeren op de openbare weg binnen de bebouwde kom, met uitzondering van door het college aangewezen plaatsen, waar dit naar zijn oordeel schadelijk is voor het uiterlijk aanzien van de gemeente;</text:p>
            <text:p text:style-name="al"/>
            <text:p text:style-name="al">dat in artikel 5:8 lid 5 van de Algemene plaatselijke verordening Cromstrijen 2018 is opgenomen dat het college van de in het eerste en tweede lid gestelde verboden ontheffing kan verlenen;</text:p>
            <text:p text:style-name="al"/>
            <text:p text:style-name="al">dat het vanwege de bedrijvigheid op de bedrijventerreinen wenselijk is om de mogelijkheid te hebben grote voertuigen langer dan 6 meter te parkeren;</text:p>
            <text:p text:style-name="al"/>
            <text:p text:style-name="al">dat de ontheffing slechts betrekking heeft op het parkeren van grote voertuigen en niet op het langdurig verblijven (meer dan 24 uur) van grote voertuigen op de bedrijventerreinen;</text:p>
            <text:p text:style-name="al"/>
            <text:p text:style-name="al">gelet op artikel 5:8 lid 1 van de Algemene plaatselijke verordening Cromstrijen 2018;</text:p>
          </text:section>
        </text:section>
        <text:section text:name="regeling-tekst_id1-3-2-2" text:style-name="regeling-tekst">
          <text:section text:name="artikel_id1-3-2-2-1" text:style-name="artikel">
            <text:p text:style-name="artikel_kop_titel"><text:span text:style-name="artikel_kop_label">b e s l u i t :</text:span> <text:span text:style-name="artikel_kop_label"/> </text:p>
            <text:list text:style-name="id1-3-2-2-1-2">
              <text:list-item text:style-override="id1-3-2-2-1-2-1">
                <text:number>I.</text:number>
                <text:p text:style-name="al"> een ontheffing te verlenen van artikel 5:8 Algemene plaatselijke verordening Cromstrijen 2018 voor de bedrijventerreinen Middelsluis, de Pêêmeet te Numansdorp en de Industrieweg te Klaaswaal;</text:p>
              </text:list-item>
              <text:list-item text:style-override="id1-3-2-2-1-2-2">
                <text:number>II.</text:number>
                <text:p text:style-name="al"> dit besluit aan te halen als ontheffing “Parkeren van grote voertuigen”;</text:p>
              </text:list-item>
              <text:list-item text:style-override="id1-3-2-2-1-2-3">
                <text:number>III.</text:number>
                <text:p text:style-name="al"> te bepalen dat dit besluit de dag na bekendmaking in werking treedt.</text:p>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Cromstrijen van 8 mei 2018. </text:span>
          </text:p>
          </text:section>
          <text:section text:name="ondertekening_id1-3-2-3-2">
            <text:p><text:span text:style-name="ondertekening_naam">
            <text:span text:style-name="voornaam">
              
            </text:span>
            <text:span text:style-name="achternaam"/>
          </text:span></text:p>
            <text:p><text:span text:style-name="functie">de secretaris, </text:span></text:p>
          </text:section>
          <text:section text:name="ondertekening_id1-3-2-3-3">
            <text:p><text:span text:style-name="functie">G.P. Boluijt</text:span></text:p>
          </text:section>
          <text:section text:name="ondertekening_id1-3-2-3-4">
            <text:p><text:span text:style-name="functie">de burgemeester,</text:span></text:p>
          </text:section>
          <text:section text:name="ondertekening_id1-3-2-3-5">
            <text:p><text:span text:style-name="functie">J.J. Luteij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11529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9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9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Cromstrijen houdende regels omtrent Ontheffing “Parkeren van grote voertui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5290</meta:user-defined>
    <meta:user-defined meta:name="OVERHEIDop.GmbID/DC.identifier">gmb-2018-115290</meta:user-defined>
    <meta:user-defined meta:name="OVERHEID.TaxonomieBeleidsagenda/OVERHEID.category">Openbare orde en veiligheid | Organisatie en beleid</meta:user-defined>
    <meta:user-defined meta:name="OVERHEID.Gemeente/DC.spatial">Cromstrijen</meta:user-defined>
    <meta:user-defined meta:name="DC.source">;http://decentrale.regelgeving.overheid.nl/cvdr/XHTMLoutput/Historie/Cromstrijen/608700/CVDR608700_1.html</meta:user-defined>
    <meta:user-defined meta:name="OVERHEIDop.referentienummer">Z.03410/ADV-B&amp;W-17-01108</meta:user-defined>
    <meta:user-defined meta:name="DCTERMS.alternative">Ontheffing “Parkeren van grote voertuigen”</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xs:date/OVERHEIDop.startdatum">2018-06-06</meta:user-defined>
    <meta:user-defined meta:name="OVERHEIDgvop.Informatietype/DC.type">Overige besluiten van algemene strekking</meta:user-defined>
    <meta:user-defined meta:name="OVERHEID.Gemeente/DCTERMS.publisher">Cromstrijen</meta:user-defined>
    <meta:user-defined meta:name="OVERHEID.Gemeente/OVERHEID.authority">Cromstrijen</meta:user-defined>
    <meta:user-defined meta:name="OVERHEIDop.betreftRegeling">CVDR610463_1</meta:user-defined>
    <meta:user-defined meta:name="OVERHEIDop.versieInformatie"/>
  </office:meta>
</office:document-meta>
</file>