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Roelandplaats 41A, het legaliseren van de maisonettewoning naar 2 aparte zelfstandige woonruimtes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Roelandplaats  41A, het legaliseren van de maisonettewoning naar 2 aparte zelfstandige  woonruimtes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Roelandplaats 41A, het legaliseren van de maisonettewoning naar 2 aparte zelfstandige woonruimtes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89</meta:user-defined>
    <meta:user-defined meta:name="OVERHEIDop.GmbID/DC.identifier">gmb-2018-115289</meta:user-defined>
    <meta:user-defined meta:name="OVERHEID.TaxonomieBeleidsagenda/OVERHEID.category">Huisvesting | Organisatie en beleid</meta:user-defined>
    <meta:user-defined meta:name="OVERHEIDop.referentienummer">1011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S 41a</meta:user-defined>
    <meta:user-defined meta:name="OVERHEIDop.woonplaats">Amersfoort</meta:user-defined>
    <meta:user-defined meta:name="OVERHEIDop.straatnaam">Roeland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8 464899</meta:user-defined>
    <meta:user-defined meta:name="OVERHEIDop.versieInformatie"/>
  </office:meta>
</office:document-meta>
</file>