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sterzwam 37, 7324 CL, Apeldoorn, het plaatsen van een erfafscheiding (wijziging op verleende bouwvergunning w13/0075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ei 2018</text:p>
            <text:p text:style-name="common-al">Wabonummer: D18/0183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86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8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286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esterzwam 37, 7324 CL, Apeldoorn, het plaatsen van een erfafscheiding (wijziging op verleende bouwvergunning w13/0075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286</meta:user-defined>
    <meta:user-defined meta:name="OVERHEIDop.GmbID/DC.identifier">gmb-2018-115286</meta:user-defined>
    <meta:user-defined meta:name="OVERHEID.TaxonomieBeleidsagenda/OVERHEID.category">Ruimte en infrastructuur | Organisatie en beleid</meta:user-defined>
    <meta:user-defined meta:name="OVERHEIDop.referentienummer">D18/018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L 37</meta:user-defined>
    <meta:user-defined meta:name="OVERHEIDop.woonplaats">Apeldoorn</meta:user-defined>
    <meta:user-defined meta:name="OVERHEIDop.straatnaam">Oesterzw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4727</meta:user-defined>
    <meta:user-defined meta:name="OVERHEID.EPSG28992/DC.spatial">197023 472590</meta:user-defined>
    <meta:user-defined meta:name="OVERHEIDop.versieInformatie"/>
  </office:meta>
</office:document-meta>
</file>