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amsegas 40: Vlaamsegas 40, Dreadlock, optreden nieuwe beheerd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18</text:p>
            <text:p text:style-name="common-al">
            <text:span text:style-name="nadrukvet">Omschrijving: </text:span>Vlaamsegas 40, Dreadlock, optreden nieuwe beheerder (Vlaamsegas 40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8.02135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4-2018</text:p>
            <text:p text:style-name="common-al">
            <text:span text:style-name="nadrukvet">Definitieve beschikking verzonden: </text:span>30-05-2018</text:p>
            <text:p text:style-name="common-al">
            <text:span text:style-name="nadrukvet">Einddatum bezwaartermijn: </text:span>11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ei 2018 tot en met 11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DAA4C6A-C381-49FA-98A8-9C98BAF1B8C9" xlink:type="simple">http://www.nijmegen.nl/vergunningpagina/?guid=EDAA4C6A-C381-49FA-98A8-9C98BAF1B8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28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8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8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aamsegas 40: Vlaamsegas 40, Dreadlock, optreden nieuwe beheerd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282</meta:user-defined>
    <meta:user-defined meta:name="OVERHEIDop.GmbID/DC.identifier">gmb-2018-115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R 3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9.96 428450.84</meta:user-defined>
    <meta:user-defined meta:name="OVERHEIDop.versieInformatie"/>
  </office:meta>
</office:document-meta>
</file>