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: Prins Bernhardstraat, De Wedren, optreden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8</text:p>
            <text:p text:style-name="common-al">
            <text:span text:style-name="nadrukvet">Omschrijving: </text:span>Prins Bernhardstraat, De Wedren, optreden nieuwe beheerder (Prins Bernhardstraa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27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5-2018</text:p>
            <text:p text:style-name="common-al">
            <text:span text:style-name="nadrukvet">Definitieve beschikking verzonden: </text:span>30-05-2018</text:p>
            <text:p text:style-name="common-al">
            <text:span text:style-name="nadrukvet">Einddatum bezwaartermijn: </text:span>11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18 tot en met 11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ABD6005-5ED1-461E-8B17-B50F48B3D8D6" xlink:type="simple">http://www.nijmegen.nl/vergunningpagina/?guid=8ABD6005-5ED1-461E-8B17-B50F48B3D8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28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8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8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: Prins Bernhardstraat, De Wedren, optreden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81</meta:user-defined>
    <meta:user-defined meta:name="OVERHEIDop.GmbID/DC.identifier">gmb-2018-115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AC 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60.52 428040.12</meta:user-defined>
    <meta:user-defined meta:name="OVERHEIDop.versieInformatie"/>
  </office:meta>
</office:document-meta>
</file>