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erzwam 55, 7324 CL, Apeldoorn, het plaatsen van een erfafscheiding en het uitbreiden van de berging (wijziging op verleende bouwvergunning w13/007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ei 2018</text:p>
            <text:p text:style-name="common-al">Wabonummer: D18/0183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7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esterzwam 55, 7324 CL, Apeldoorn, het plaatsen van een erfafscheiding en het uitbreiden van de berging (wijziging op verleende bouwvergunning w13/0075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75</meta:user-defined>
    <meta:user-defined meta:name="OVERHEIDop.GmbID/DC.identifier">gmb-2018-115275</meta:user-defined>
    <meta:user-defined meta:name="OVERHEID.TaxonomieBeleidsagenda/OVERHEID.category">Ruimte en infrastructuur | Organisatie en beleid</meta:user-defined>
    <meta:user-defined meta:name="OVERHEIDop.referentienummer">D18/018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L 55</meta:user-defined>
    <meta:user-defined meta:name="OVERHEIDop.woonplaats">Apeldoorn</meta:user-defined>
    <meta:user-defined meta:name="OVERHEIDop.straatnaam">Oest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4670</meta:user-defined>
    <meta:user-defined meta:name="OVERHEID.EPSG28992/DC.spatial">197068 472616</meta:user-defined>
    <meta:user-defined meta:name="OVERHEIDop.versieInformatie"/>
  </office:meta>
</office:document-meta>
</file>