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ardenbroek 2, het uitbreiden van de woning aan de achtergevel en het plaatsen van een erfafscheiding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ardenbroek 2, het uitbreiden van de woning aan de achtergevel en het plaatsen van een erfafscheiding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ardenbroek 2, het uitbreiden van de woning aan de achtergevel en het plaatsen van een erfafscheiding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72</meta:user-defined>
    <meta:user-defined meta:name="OVERHEIDop.GmbID/DC.identifier">gmb-2018-115272</meta:user-defined>
    <meta:user-defined meta:name="OVERHEID.TaxonomieBeleidsagenda/OVERHEID.category">Huisvesting | Organisatie en beleid</meta:user-defined>
    <meta:user-defined meta:name="OVERHEIDop.referentienummer">1015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K 2</meta:user-defined>
    <meta:user-defined meta:name="OVERHEIDop.woonplaats">Amersfoort</meta:user-defined>
    <meta:user-defined meta:name="OVERHEIDop.straatnaam">Har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5220</meta:user-defined>
    <meta:user-defined meta:name="OVERHEIDop.versieInformatie"/>
  </office:meta>
</office:document-meta>
</file>