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Ferguutplaats 65, het tijdelijk plaatsen van een hoogwerker op de openbare weg op 19 juni 2018, 2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Ferguutplaats 65, het tijdelijk plaatsen van een hoogwerker op de  openbare weg op 19 juni 2018, 22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Ferguutplaats 65, het tijdelijk plaatsen van een hoogwerker op de openbare weg op 19 juni 2018, 2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70</meta:user-defined>
    <meta:user-defined meta:name="OVERHEIDop.GmbID/DC.identifier">gmb-2018-11527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L 63</meta:user-defined>
    <meta:user-defined meta:name="OVERHEIDop.woonplaats">Amersfoort</meta:user-defined>
    <meta:user-defined meta:name="OVERHEIDop.straatnaam">Ferguut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4 464643</meta:user-defined>
    <meta:user-defined meta:name="OVERHEIDop.versieInformatie"/>
  </office:meta>
</office:document-meta>
</file>