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bullet text:bullet-char="-" text:level="1">
        <style:list-level-properties text:min-label-width="10mm"/>
      </text:list-level-style-bullet>
    </text:list-style>
    <text:list-style style:name="id1-3-2-2-1-14-4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  <text:list-style style:name="id1-3-2-2-1-17-3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ontheffingverlening autoluwe gebied Roos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 </text:p>
            <text:p text:style-name="al"/>
            <text:p text:style-name="al">gelet op de artikelen 9 en 18 van de Verordening ontheffingen autoluwe gebied Roosendaal;</text:p>
            <text:p text:style-name="al"/>
            <text:p text:style-name="al">BESLUITEN </text:p>
            <text:p text:style-name="al"/>
            <text:p text:style-name="al">vast te stellen de <text:span text:style-name="nadrukvet">wijziging van de</text:span><text:span text:style-name="nadrukvet">Nadere regels ontheffingverlening autoluwe gebied Roosendaal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De Nadere regels ontheffingverlening autoluwe gebied Roosendaal wordt als volgt gewijzigd:</text:p>
            <text:p text:style-name="al"/>
            <text:p text:style-name="al">A</text:p>
            <text:p text:style-name="al">In artikel 3 worden de beoordelingscriteria als volgt gewijzigd:</text:p>
            <text:p text:style-name="al"/>
            <text:p text:style-name="al">Groep bewoner met eigen parkeergelegenheid in het autoluwe gebied (artikel 10)</text:p>
            <text:list text:style-name="id1-3-2-2-1-8">
              <text:list-item text:style-override="id1-3-2-2-1-8-1">
                <text:number>-</text:number>
                <text:p text:style-name="al">huisadres in autoluwe gebied (bewijs Brp);</text:p>
              </text:list-item>
              <text:list-item text:style-override="id1-3-2-2-1-8-2">
                <text:number>-</text:number>
                <text:p text:style-name="al">eigen parkeergelegenheid (bewijs eigendom, huur, beperkt recht of persoonlijk recht overleggen);</text:p>
              </text:list-item>
              <text:list-item text:style-override="id1-3-2-2-1-8-3">
                <text:number>-</text:number>
                <text:p text:style-name="al">uitgifte van ontheffing vindt plaats op kenteken; </text:p>
              </text:list-item>
              <text:list-item text:style-override="id1-3-2-2-1-8-4">
                <text:number>-</text:number>
                <text:p text:style-name="al">het aantal ontheffingen is maximaal gelijk aan het aantal parkeerplaatsen;</text:p>
              </text:list-item>
            </text:list>
            <text:p text:style-name="al"/>
            <text:p text:style-name="al">Groep bewoner zonder eigen parkeergelegenheid in het autoluwe gebied (artikel 10)</text:p>
            <text:list text:style-name="id1-3-2-2-1-11">
              <text:list-item text:style-override="id1-3-2-2-1-11-1">
                <text:number>-</text:number>
                <text:p text:style-name="al">huisadres in autoluwe gebied (bewijs Brp);</text:p>
              </text:list-item>
              <text:list-item text:style-override="id1-3-2-2-1-11-2">
                <text:number>-</text:number>
                <text:p text:style-name="al">ontheffing uitsluitend voor een bromfiets, scooter, snorfiets (bewijs eigendom, bewijs vast gebruik middels lease- of bedrijfsovereenkomst);</text:p>
              </text:list-item>
              <text:list-item text:style-override="id1-3-2-2-1-11-3">
                <text:number>-</text:number>
                <text:p text:style-name="al">uitgifte van ontheffing vindt plaats op kenteken;</text:p>
              </text:list-item>
            </text:list>
            <text:p text:style-name="al"/>
            <text:p text:style-name="al">Groep onderneming met eigen parkeergelegenheid in het autoluwe gebied (artikel 10)</text:p>
            <text:list text:style-name="id1-3-2-2-1-14">
              <text:list-item text:style-override="id1-3-2-2-1-14-1">
                <text:number>-</text:number>
                <text:p text:style-name="al">gevestigd in het autoluwe gebied</text:p>
              </text:list-item>
              <text:list-item text:style-override="id1-3-2-2-1-14-2">
                <text:number>-</text:number>
                <text:p text:style-name="al">eigen parkeergelegenheid (bewijs eigendom, huur, beperkt recht of persoonlijk recht overleggen);</text:p>
              </text:list-item>
              <text:list-item text:style-override="id1-3-2-2-1-14-3">
                <text:number>-</text:number>
                <text:p text:style-name="al">uitgifte van ontheffing vindt plaats op kenteken;</text:p>
              </text:list-item>
              <text:list-item text:style-override="id1-3-2-2-1-14-4">
                <text:number>-</text:number>
                <text:p text:style-name="al">het aantal ontheffingen is maximaal gelijk aan het aantal parkeerplaatsen;</text:p>
              </text:list-item>
            </text:list>
            <text:p text:style-name="al"/>
            <text:p text:style-name="al">Groep onderneming zonder eigen parkeergelegenheid in het autoluwe gebied (artikel 10)</text:p>
            <text:list text:style-name="id1-3-2-2-1-17">
              <text:list-item text:style-override="id1-3-2-2-1-17-1">
                <text:number>-</text:number>
                <text:p text:style-name="al">gevestigd in het autoluwe gebied</text:p>
              </text:list-item>
              <text:list-item text:style-override="id1-3-2-2-1-17-2">
                <text:number>-</text:number>
                <text:p text:style-name="al">ontheffing uitsluitend voor een bromfiets, scooter, snorfiets (bewijs eigendom, bewijs vast gebruik middels lease- of bedrijfsovereenkomst);</text:p>
              </text:list-item>
              <text:list-item text:style-override="id1-3-2-2-1-17-3">
                <text:number>-</text:number>
                <text:p text:style-name="al">uitgifte van ontheffing vindt plaats op kenteken;</text:p>
              </text:list-item>
            </text:list>
            <text:p text:style-name="al"/>
            <text:p text:style-name="al">Groep expeditie verkeer (artikel 14)</text:p>
            <text:list text:style-name="id1-3-2-2-1-20">
              <text:list-item text:style-override="id1-3-2-2-1-20-1">
                <text:number>-</text:number>
                <text:p text:style-name="al">groene CROW-lijst: altijd toegang;</text:p>
              </text:list-item>
              <text:list-item text:style-override="id1-3-2-2-1-20-2">
                <text:number>-</text:number>
                <text:p text:style-name="al">uitgifte van ontheffing vindt plaats op kenteken (bewijs eigendom, bewijs vast gebruik middels lease- of bedrijfsovereenkomst);</text:p>
              </text:list-item>
            </text:list>
            <text:p text:style-name="al"/>
            <text:p text:style-name="al">B</text:p>
            <text:p text:style-name="al">Na artikel 3 wordt een artikel toegevoegd, luidende:</text:p>
            <text:p text:style-name="al"/>
            <text:p text:style-name="al">
            <text:span text:style-name="nadrukvet">Artikel 3a</text:span>
          </text:p>
            <text:list text:style-name="id1-3-2-2-1-26">
              <text:list-item text:style-override="id1-3-2-2-1-26">
                <text:number>1.</text:number>
                <text:p text:style-name="al">Indien een bromfiets, scooter of snorfiets wordt vervangen door een andere bromfiets, scooter of snorfiets, kan de ontheffing worden vervangen.</text:p>
              </text:list-item>
              <text:list-item text:style-override="id1-3-2-2-1-27">
                <text:number>2.</text:number>
                <text:p text:style-name="al">Vervangen van de ontheffing is uitsluitend mogelijk door bewijs van eigendomsoverdracht of bewijs wijziging vast gebruik middels lease- of bedrijfsovereenkomst.</text:p>
              </text:list-item>
              <text:list-item text:style-override="id1-3-2-2-1-28">
                <text:number>3.</text:number>
                <text:p text:style-name="al">De kosten voor vervanging van de ontheffing bedragen € 7,5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9 mei 2018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26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ontheffingverlening autoluwe gebied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69</meta:user-defined>
    <meta:user-defined meta:name="OVERHEIDop.GmbID/DC.identifier">gmb-2018-11526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osendaal</meta:user-defined>
    <meta:user-defined meta:name="DC.source">Verordening ontheffingen autoluwe gebied Roosendaal, art. 18;</meta:user-defined>
    <meta:user-defined meta:name="OVERHEIDop.referentienummer">134719</meta:user-defined>
    <meta:user-defined meta:name="DCTERMS.alternative">Nadere regels ontheffingverlening autoluwe gebied Roos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6-04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10731_5</meta:user-defined>
    <meta:user-defined meta:name="OVERHEIDop.versieInformatie"/>
  </office:meta>
</office:document-meta>
</file>