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idopad 2, het plaatsen van een erfafscheiding en het kappen van 1 hazelaar, 1 meidoorn en 1 tul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Didopad 2, het plaatsen van een erfafscheiding en het kappen van 1  hazelaar, 1 meidoorn en 1 tulpenboom, Rechtsmiddel: Geen. Ter 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Didopad 2, het plaatsen van een erfafscheiding en het kappen van 1 hazelaar, 1 meidoorn en 1 tul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68</meta:user-defined>
    <meta:user-defined meta:name="OVERHEIDop.GmbID/DC.identifier">gmb-2018-115268</meta:user-defined>
    <meta:user-defined meta:name="OVERHEID.TaxonomieBeleidsagenda/OVERHEID.category">Huisvesting | Organisatie en beleid</meta:user-defined>
    <meta:user-defined meta:name="OVERHEIDop.referentienummer">1016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T 2</meta:user-defined>
    <meta:user-defined meta:name="OVERHEIDop.woonplaats">Amersfoort</meta:user-defined>
    <meta:user-defined meta:name="OVERHEIDop.straatnaam">Dido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3 464271</meta:user-defined>
    <meta:user-defined meta:name="OVERHEIDop.versieInformatie"/>
  </office:meta>
</office:document-meta>
</file>