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Kruiskamp/Koppel, Vergunning voor tijdelijk gebruik van de weg, Liendertseweg 23, het tijdelijk plaatsen van een afvalcontainer op de openbare weg op 18 en 19 juni 2018, 23-05-2018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Kruiskamp/Koppel, Vergunning voor tijdelijk gebruik van de  weg, Liendertseweg 23, het tijdelijk plaatsen van een afvalcontainer op  de openbare weg op 18 en 19 juni 2018, 23-05-2018. Rechtsmiddel: Bezwaar</text:p>
            <text:p text:style-name="common-al"/>
            <text:p text:style-name="last-al">Stadsberichten, 30-05-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15267</text:span><text:line-break/><text:date style:data-style-name="dag" text:fixed="true" text:date-value="2018-06-06"/><text:line-break/><text:date style:data-style-name="jaar" text:fixed="true" text:date-value="2018-06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5267</text:span><text:date style:data-style-name="nicedate" text:fixed="true" text:date-value="2018-06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5267</text:span><text:date style:data-style-name="nicedate" text:fixed="true" text:date-value="2018-06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Kruiskamp/Koppel, Vergunning voor tijdelijk gebruik van de weg, Liendertseweg 23, het tijdelijk plaatsen van een afvalcontainer op de openbare weg op 18 en 19 juni 2018, 23-05-2018. Rechtsmiddel: Bezw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06</meta:user-defined>
    <meta:user-defined meta:name="OVERHEIDop.publicationIssue">115267</meta:user-defined>
    <meta:user-defined meta:name="OVERHEIDop.GmbID/DC.identifier">gmb-2018-115267</meta:user-defined>
    <meta:user-defined meta:name="OVERHEID.TaxonomieBeleidsagenda/OVERHEID.category">Verkeer | Organisatie en beleid</meta:user-defined>
    <meta:user-defined meta:name="OVERHEID.TaxonomieBeleidsagenda/OVERHEID.category">Openbare orde en veiligheid | Organisatie en beleid</meta:user-defined>
    <meta:user-defined meta:name="OVERHEIDop.referentienummer">1016243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4PG 21</meta:user-defined>
    <meta:user-defined meta:name="OVERHEIDop.woonplaats">Amersfoort</meta:user-defined>
    <meta:user-defined meta:name="OVERHEIDop.straatnaam">Liendertseweg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5611 463821</meta:user-defined>
    <meta:user-defined meta:name="OVERHEIDop.versieInformatie"/>
  </office:meta>
</office:document-meta>
</file>