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ong. te Kruisland en Vletterstraatje ong.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bben wij een aanvraag van een omgevingsvergunning activiteiten ‘bouwen’ en ‘reclame’ voor het plaatsen van twee plakzuilen, gelegen aan de Vletterstraatje ong., kadastraal bekend onder sectie E nummer 639 te Nieuw-Vossemeer en Molenstraat ong., kadastraal bekend onder sectie K nummer 3294 te Kruisland.  Deze aanvraag is geregistreerd onder nummer ZK1800255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526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ong. te Kruisland en Vletterstraatje ong.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66</meta:user-defined>
    <meta:user-defined meta:name="OVERHEIDop.GmbID/DC.identifier">gmb-2018-115266</meta:user-defined>
    <meta:user-defined meta:name="OVERHEID.TaxonomieBeleidsagenda/OVERHEID.category">Ruimte en infrastructuur | Organisatie en beleid</meta:user-defined>
    <meta:user-defined meta:name="OVERHEIDop.referentienummer">ZK18002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T 4</meta:user-defined>
    <meta:user-defined meta:name="OVERHEIDop.woonplaats">Nieuw-Vossemeer</meta:user-defined>
    <meta:user-defined meta:name="OVERHEIDop.straatnaam">Vletterstraatje</meta:user-defined>
    <meta:user-defined meta:name="OVERHEID.PostcodeHuisnummer/OVERHEIDop.postcodeHuisnummer">4756BE 20</meta:user-defined>
    <meta:user-defined meta:name="OVERHEIDop.woonplaats">Kruisland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009 400160</meta:user-defined>
    <meta:user-defined meta:name="OVERHEID.EPSG28992/DC.spatial">87212 398264</meta:user-defined>
    <meta:user-defined meta:name="OVERHEIDop.versieInformatie"/>
  </office:meta>
</office:document-meta>
</file>