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asaltpromenade 125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mei 2018 een besluit genomen op de aanvraag met zaaknummer <text:span text:style-name="nadrukvet">W-AOV180269 </text:span>voor het plaatsen van transparante en wegschuifbare balkonbeglazing op de locatie <text:span text:style-name="nadrukvet">Basaltpromenade 125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30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6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526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6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6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asaltpromenade 125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264</meta:user-defined>
    <meta:user-defined meta:name="OVERHEIDop.GmbID/DC.identifier">gmb-2018-115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CD 11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976.93 372908.49</meta:user-defined>
    <meta:user-defined meta:name="OVERHEIDop.versieInformatie"/>
  </office:meta>
</office:document-meta>
</file>