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romstrijen houdende regels omtrent Aanwijzingsbesluit “Te koop aanbieden van voertuigen”</text:p>
      <text:section text:name="regeling_id1-3-2" text:style-name="regeling">
        <text:section text:name="aanhef_id1-3-2-1" text:style-name="aanhef">
          <text:section text:name="preambule_id1-3-2-1-1" text:style-name="preambule">
            <text:p text:style-name="al">Het college van burgemeester en wethouders van de gemeente Cromstrijen;</text:p>
            <text:p text:style-name="al"/>
            <text:p text:style-name="al">overwegende dat in artikel 5:3, lid 1 van de Algemene plaatselijke verordening Cromstrijen 2018 is opgenomen dat het verboden is op een door het college aangewezen weg een voertuig te parkeren met het kennelijke doel het te koop aan te bieden of te verhandelen;</text:p>
            <text:p text:style-name="al"/>
            <text:p text:style-name="al">dat onder weg tevens wordt verstaan bermen, openbare parkeerplaatsen, trottoirs en fietspaden;</text:p>
            <text:p text:style-name="al"/>
            <text:p text:style-name="al">dat het omwille van het uiterlijk aanzien van de omgeving, overlast voor omwonenden of omliggende panden en/of de beschikbare parkeerruimte niet gewenst is dat grote(re) aantallen te verkopen of te verhandelen auto’s worden geparkeerd;</text:p>
            <text:p text:style-name="al"/>
            <text:p text:style-name="al">dat het aantrekkelijk kan zijn om te verkopen of te verhandelen voertuigen op het bedrijventerrein te parkeren omdat er bedrijvigheid is en er veel mensen zijn die het bedrijventerrein bezoeken;</text:p>
            <text:p text:style-name="al"/>
            <text:p text:style-name="al">dat op het bedrijventerrein daarnaast bedrijven zijn gevestigd die voertuigen verkopen of verhandelen, waardoor het risico ontstaat dat de weg wordt gebruikt voor het parkeren van te verkopen of te verhandelen auto’s, bijvoorbeeld omdat het eigen terrein vol is;</text:p>
            <text:p text:style-name="al"/>
            <text:p text:style-name="al">dat dit een ongewenste situatie ten aanzien van het uiterlijk aanzien van de openbare ruimte en de beperkt aanwezige parkeerruimte op het bedrijventerrein met zich meebrengt en daarnaast overlast voor omwonenden of omliggende panden kan veroorzaken;</text:p>
            <text:p text:style-name="al"/>
            <text:p text:style-name="al">gelet op artikel 5:3, lid 1 van de Algemene plaatselijke verordening Cromstrijen 2018;</text:p>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I.</text:number>
                <text:p text:style-name="al"> Alle wegen gelegen binnen het bedrijventerrein in de kernen Klaaswaal en Numansdorp aan te wijzen als wegen waar het verboden is een voertuig te parkeren met het kennelijke doel het te koop aan te bieden of te verhandelen;</text:p>
              </text:list-item>
              <text:list-item text:style-override="id1-3-2-2-1-2-2">
                <text:number>II.</text:number>
                <text:p text:style-name="al"> Dit besluit aan te halen als aanwijzingsbesluit “Te koop aanbieden van voertuigen”;</text:p>
              </text:list-item>
              <text:list-item text:style-override="id1-3-2-2-1-2-3">
                <text:number>III.</text:number>
                <text:p text:style-name="al"> Te bepalen dat dit besluit de dag na bekendmaking in werking treedt.</text:p>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Cromstrijen van 8 mei 2018.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G.P. Boluijt </text:span></text:p>
          </text:section>
          <text:section text:name="ondertekening_id1-3-2-3-4">
            <text:p><text:span text:style-name="functie">de burgemeester,</text:span></text:p>
          </text:section>
          <text:section text:name="ondertekening_id1-3-2-3-5">
            <text:p><text:span text:style-name="functie">J.J. Luteij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1526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6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6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Cromstrijen houdende regels omtrent Aanwijzingsbesluit “Te koop aanbieden van voertui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263</meta:user-defined>
    <meta:user-defined meta:name="OVERHEIDop.GmbID/DC.identifier">gmb-2018-115263</meta:user-defined>
    <meta:user-defined meta:name="OVERHEID.TaxonomieBeleidsagenda/OVERHEID.category">Openbare orde en veiligheid | Organisatie en beleid</meta:user-defined>
    <meta:user-defined meta:name="OVERHEID.Gemeente/DC.spatial">Cromstrijen</meta:user-defined>
    <meta:user-defined meta:name="DC.source">;http://decentrale.regelgeving.overheid.nl/cvdr/XHTMLoutput/Historie/Cromstrijen/608700/CVDR608700_1.html</meta:user-defined>
    <meta:user-defined meta:name="OVERHEIDop.referentienummer">Z.03410/ADV-B&amp;W-17-01108</meta:user-defined>
    <meta:user-defined meta:name="DCTERMS.alternative">Aanwijzingsbesluit “Te koop aanbieden van voertuigen”</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Cromstrijen</meta:user-defined>
    <meta:user-defined meta:name="OVERHEID.Gemeente/OVERHEID.authority">Cromstrijen</meta:user-defined>
    <meta:user-defined meta:name="OVERHEIDop.betreftRegeling">CVDR610460_1</meta:user-defined>
    <meta:user-defined meta:name="OVERHEIDop.versieInformatie"/>
  </office:meta>
</office:document-meta>
</file>