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jtweg 18, 1861VB, Bergen (NH), het plaatsen van een dakopbouw,  29 mei 2018 (WABO1800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2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tweg 18, 1861VB, Bergen (NH), het plaatsen van een dakopbouw,  29 mei 2018 (WABO18008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5262</meta:user-defined>
    <meta:user-defined meta:name="OVERHEIDop.GmbID/DC.identifier">gmb-2018-11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B 18s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9 519778</meta:user-defined>
    <meta:user-defined meta:name="OVERHEIDop.versieInformatie"/>
  </office:meta>
</office:document-meta>
</file>