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Geweigerde vergunning (reguliere procedure), Evertsenstraat 85, het kappen van 2 iepen, 17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Geweigerde vergunning (reguliere procedure), Evertsenstraat 85, het kappen van 2 iepen, 17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26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6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6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Geweigerde vergunning (reguliere procedure), Evertsenstraat 85, het kappen van 2 iepen, 17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261</meta:user-defined>
    <meta:user-defined meta:name="OVERHEIDop.GmbID/DC.identifier">gmb-2018-115261</meta:user-defined>
    <meta:user-defined meta:name="OVERHEID.TaxonomieBeleidsagenda/OVERHEID.category">Natuur en milieu | Organisatie en beleid</meta:user-defined>
    <meta:user-defined meta:name="OVERHEIDop.referentienummer">1015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G 85</meta:user-defined>
    <meta:user-defined meta:name="OVERHEIDop.woonplaats">Amersfoort</meta:user-defined>
    <meta:user-defined meta:name="OVERHEIDop.straatnaam">Everts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6 463977</meta:user-defined>
    <meta:user-defined meta:name="OVERHEIDop.versieInformatie"/>
  </office:meta>
</office:document-meta>
</file>