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Evertsenstraat 17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Evertsenstraat 17B, het verwijderen van asbesthoudend materiaal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6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Evertsenstraat 17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60</meta:user-defined>
    <meta:user-defined meta:name="OVERHEIDop.GmbID/DC.identifier">gmb-2018-11526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C 17c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8 463886</meta:user-defined>
    <meta:user-defined meta:name="OVERHEIDop.versieInformatie"/>
  </office:meta>
</office:document-meta>
</file>