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18: ontheffing muziek en geluid, Stichting ToonArt,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ToonArt in Hooge Zwaluwe een ontheffing is verleend voor het gebruik van een omroepinstallatie en het maken van levende muziek tijdens het evenement ‘Kunst en muziek aan de haven’ op zaterdag 16 juni 2018 van 15.00 uur tot 18.30 uur aan de Havenstraat en de Haven in Hooge Zwaluw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525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5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5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2 - 2018: ontheffing muziek en geluid, Stichting ToonArt, Hoo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255</meta:user-defined>
    <meta:user-defined meta:name="OVERHEIDop.GmbID/DC.identifier">gmb-2018-11525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A</meta:user-defined>
    <meta:user-defined meta:name="OVERHEIDop.woonplaats">Hooge Zwaluwe</meta:user-defined>
    <meta:user-defined meta:name="OVERHEIDop.straatnaam">Hav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549 411222</meta:user-defined>
    <meta:user-defined meta:name="OVERHEIDop.versieInformatie"/>
  </office:meta>
</office:document-meta>
</file>