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iet Mondriaanlaan 105, het tijdelijk plaatsen van een afvalcontainer op de openbare weg van 22 mei t/m 3 juli 2018, 2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laan 105, het tijdelijk plaatsen van een afvalcontainer op de openbare weg van 22 mei t/m 3 juli 2018, 22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iet Mondriaanlaan 105, het tijdelijk plaatsen van een afvalcontainer op de openbare weg van 22 mei t/m 3 juli 2018, 2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54</meta:user-defined>
    <meta:user-defined meta:name="OVERHEIDop.GmbID/DC.identifier">gmb-2018-11525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T 105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6 463003</meta:user-defined>
    <meta:user-defined meta:name="OVERHEIDop.versieInformatie"/>
  </office:meta>
</office:document-meta>
</file>