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kerk en route: 16 en 17 juni 2018, Stevenskerk en route,  Nacht van de Vluchteling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16 en 17 juni 2018, Stevenskerk en route,  Nacht van de Vluchteling, evenementenvergunning (Stevenskerk en rout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98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FFD8A26-28D9-4275-881D-7051B4897C73" xlink:type="simple">http://www.nijmegen.nl/vergunningpagina/?guid=2FFD8A26-28D9-4275-881D-7051B4897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5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kerk en route: 16 en 17 juni 2018, Stevenskerk en route,  Nacht van de Vluchteling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52</meta:user-defined>
    <meta:user-defined meta:name="OVERHEIDop.GmbID/DC.identifier">gmb-2018-115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68 428928.27</meta:user-defined>
    <meta:user-defined meta:name="OVERHEIDop.versieInformatie"/>
  </office:meta>
</office:document-meta>
</file>