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3 juli tm 7 juli 2018 Grote Markt Grote Markt Supercu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3 juli tm 7 juli 2018 Grote Markt Grote Markt Supercup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33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4527B2-3C0C-4E8B-AC5E-7D61E742B47A" xlink:type="simple">http://www.nijmegen.nl/vergunningpagina/?guid=FF4527B2-3C0C-4E8B-AC5E-7D61E742B4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3 juli tm 7 juli 2018 Grote Markt Grote Markt Supercu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51</meta:user-defined>
    <meta:user-defined meta:name="OVERHEIDop.GmbID/DC.identifier">gmb-2018-11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