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44: 14 t/m 16 juni 2018, griftdijk 244,  Energiefestival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14 t/m 16 juni 2018, griftdijk 244,  Energiefestival, evenementenvergunning (Griftdijk 244)</text:p>
            <text:p text:style-name="common-al">
            <text:span text:style-name="nadrukvet">Activiteiten: </text:span>; </text:p>
            <text:p text:style-name="common-al">
            <text:span text:style-name="nadrukvet">Zaaknummer: </text:span>Z18.0199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4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70B0DE-8F24-4CE5-8AF4-45F486EDAAB9" xlink:type="simple">http://www.nijmegen.nl/vergunningpagina/?guid=FC70B0DE-8F24-4CE5-8AF4-45F486EDAA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5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244: 14 t/m 16 juni 2018, griftdijk 244,  Energiefestival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50</meta:user-defined>
    <meta:user-defined meta:name="OVERHEIDop.GmbID/DC.identifier">gmb-2018-11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31.45 433048.41</meta:user-defined>
    <meta:user-defined meta:name="OVERHEIDop.versieInformatie"/>
  </office:meta>
</office:document-meta>
</file>