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Vredelaan ter hoogte van nr. 76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redelaan ter hoogte van nr. 76, 1251      GJ, het vellen van 1 boom (gemeentelijke kaplijst, ingekomen 21 december     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525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Vredelaan ter hoogte van nr. 76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525</meta:user-defined>
    <meta:user-defined meta:name="OVERHEIDop.GmbID/DC.identifier">gmb-2018-11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J 76</meta:user-defined>
    <meta:user-defined meta:name="OVERHEIDop.woonplaats">Laren</meta:user-defined>
    <meta:user-defined meta:name="OVERHEIDop.straatnaam">Vrede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75 473040</meta:user-defined>
    <meta:user-defined meta:name="OVERHEIDop.versieInformatie"/>
  </office:meta>
</office:document-meta>
</file>